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前鎮區獅甲國民小學114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前鎮區獅甲國民小學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School</dc:creator>
    <meta:creation-date>2020-11-02T02:13:46Z</meta:creation-date>
    <dc:date>2025-08-05T00:55:4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